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4255 voor diverse werkzaamheden ter hoogte van de A. Hofmanweg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20 weken onttrekken van grondwater door middel van verticale filterbemaling vanuit de deklaag met een debiet van maximaal 20 m³ per uur (opstartdebiet) en maximaal 10 m³ per uur (stationair debiet) uit de deklaag en door middel van verticale deepwellfilters vanuit het eerste watervoerende pakket met een debiet van maximaal 200 m³ per uur met een maximaal waterbezwaar van circa 490.000 m³ (afkomstig uit de deklaag en het eerste watervoerende pakket); b. het gedurende circa 20 weken door middel van verticale retourbemalingsfilters terugbrengen van het onttrokken grondwater uit het eerste watervoerende pakket in dezelfde laag als waaraan het is onttrokken met een debiet van circa 200 m³ per uur en een maximaal waterbezwaar van circa 490.000 m³ (minus het grondwater afkomstig uit de deklaag). De werkzaamheden vinden plaats ten behoeve van het verleggen van de influent- en persleiding van de AWZI Haarlem Waarderpolder. De locatie waar de werkzaamheden worden uitgevoerd bevindt zich ter hoogte van de A. Hofmanweg te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4255 voor diverse werkzaamheden ter hoogte van de A. Hofmanweg te Haarlem.</meta:user-defined>
    <meta:user-defined meta:name="OVERHEIDop.datumEindeReactietermijn">2025-09-03</meta:user-defined>
    <meta:user-defined meta:name="OVERHEIDop.TilID/OVERHEIDop.terinzageleggingOP">til-2025-25427</meta:user-defined>
    <meta:user-defined meta:name="DCTERMS.W3CDTF/DCTERMS.available">2025-07-24</meta:user-defined>
    <meta:user-defined meta:name="DCTERMS.W3CDTF/OVERHEIDop.jaargang">2025</meta:user-defined>
    <meta:user-defined meta:name="OVERHEIDop.publicationIssue">17901</meta:user-defined>
    <meta:user-defined meta:name="OVERHEIDop.WsbID/DC.identifier">wsb-2025-17901</meta:user-defined>
    <meta:user-defined meta:name="OVERHEIDop.versieInformatie"/>
  </office:meta>
</office:document-meta>
</file>