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ibloemstraat 3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juli 2025 met registratienummer 0652931002 voor het dempen van b-water OWL03690, het verdiepen en gedeeltelijk overkluizen van b-water OWL03684, en het plaatsen van een stuw in b-water OWL03679, ter hoogte van Heibloemstraat 3 te Don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9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eibloemstraat 3 te Dongen.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00</meta:user-defined>
    <meta:user-defined meta:name="OVERHEIDop.WsbID/DC.identifier">wsb-2025-17900</meta:user-defined>
    <meta:user-defined meta:name="OVERHEIDop.versieInformatie"/>
  </office:meta>
</office:document-meta>
</file>