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lgiëplein in Amsterdam - AGV - WN2025-003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lgiëplein i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7-07-2025 en geregistreerd onder zaaknummer WN2025-00327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76</meta:user-defined>
    <meta:user-defined meta:name="DCTERMS.abstract">Omgevingsvergunning Water, Stadhuis, ter hoogte van  Belgiëplei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lgiëplein in Amsterdam - AGV - WN2025-003276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98</meta:user-defined>
    <meta:user-defined meta:name="OVERHEIDop.WsbID/DC.identifier">wsb-2025-17898</meta:user-defined>
    <meta:user-defined meta:name="OVERHEIDop.versieInformatie"/>
  </office:meta>
</office:document-meta>
</file>