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de Hoogstratensebaan en de Vennenbaan in de gemeen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li 2025 met registratienummer 0652930956 voor het gedeeltelijk verondiepen van een b-water (OWL32900/OWL32901) ter hoogte van de kruising tussen de Heikantsestraat en de Belgische grens, alsmede het gedeeltelijk verondiepen van a-water de Hoogstratensebaan (OVK00627) ter hoogte van de kruising tussen de Hoogstratensebaan en de Vennenbaan in de gemeente Baarle-Nassau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uising tussen de Hoogstratensebaan en de Vennenbaan in de gemeente Baarle-Nassau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97</meta:user-defined>
    <meta:user-defined meta:name="OVERHEIDop.WsbID/DC.identifier">wsb-2025-17897</meta:user-defined>
    <meta:user-defined meta:name="OVERHEIDop.versieInformatie"/>
  </office:meta>
</office:document-meta>
</file>