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oor het vervangen van bestaande beschoeiing ter plaatse van Muisbroekseweg 61B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voor het vervangen van bestaande beschoeiing ter plaatse van Muisbroekseweg 61B te Giessenburg. 
</text:p>
            <text:p text:style-name="common-al">Zaaknummer: 241194
</text:p>
            <text:p text:style-name="common-al">DSO verzoeknummer: 2025042201987
</text:p>
            <text:p text:style-name="common-al">Start bezwaartermijn: 23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89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9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9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41194</meta:user-defined>
    <meta:user-defined meta:name="DCTERMS.abstract">het vervangen van bestaande beschoeiing ter plaatse van Muisbroekseweg 61B te Giess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voor het vervangen van bestaande beschoeiing ter plaatse van Muisbroekseweg 61B te Giessenburg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895</meta:user-defined>
    <meta:user-defined meta:name="OVERHEIDop.WsbID/DC.identifier">wsb-2025-17895</meta:user-defined>
    <meta:user-defined meta:name="OVERHEIDop.versieInformatie"/>
  </office:meta>
</office:document-meta>
</file>