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n behoeve van het project Gebiedsontwikkeling Oostelijke Langstraat (A59), rondom de A59 te Waal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6 juli 2025 met registratienummer 0652930976 voor het aanleggen en dempen van verschillende a- en b-wateren, het aanleggen van een dam met duiker en het aanbrengen van verharding ten behoeve van het project Gebiedsontwikkeling Oostelijke Langstraat (A59), rondom de A59 te Waalwijk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4 jul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7893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89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89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n behoeve van het project Gebiedsontwikkeling Oostelijke Langstraat (A59), rondom de A59 te Waalwijk.</meta:user-defined>
    <meta:user-defined meta:name="DCTERMS.W3CDTF/DCTERMS.available">2025-07-24</meta:user-defined>
    <meta:user-defined meta:name="DCTERMS.W3CDTF/OVERHEIDop.jaargang">2025</meta:user-defined>
    <meta:user-defined meta:name="OVERHEIDop.publicationIssue">17893</meta:user-defined>
    <meta:user-defined meta:name="OVERHEIDop.WsbID/DC.identifier">wsb-2025-17893</meta:user-defined>
    <meta:user-defined meta:name="OVERHEIDop.versieInformatie"/>
  </office:meta>
</office:document-meta>
</file>