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larenberg 4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li 2025 met registratienummer 0652930994 voor het aanleggen van een dam met duiker en het plaatsen van een toegangspoort in de beschermingszone van a-water de Vloeigracht (OVK08527), aan de Westerhagelaan ter hoogte van de achterzijde van Klarenberg 46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larenberg 46 te Breda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91</meta:user-defined>
    <meta:user-defined meta:name="OVERHEIDop.WsbID/DC.identifier">wsb-2025-17891</meta:user-defined>
    <meta:user-defined meta:name="OVERHEIDop.versieInformatie"/>
  </office:meta>
</office:document-meta>
</file>