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Zeislaan en de Ploegstraat te Mad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juli 2025 met registratienummer 0652929051 voor het dempen van een oppervlaktewaterlichaam, het graven van een oppervlaktewaterlichaam, het aanleggen van een dam met duiker, het aanbrengen van verharding, het aanbrengen van uitstroomvoorzieningen, en het planten van bomen bij oppervlaktewater, ten behoeve van het woonrijp maken van de woonwijk Made Oost ter hoogte van de Zeislaan en de Ploegstraat te Made.</text:p>
            <text:p text:style-name="common-al"/>
            <text:p text:style-name="common-al">Indien u meer informatie wenst over de aanvraag kunt u contact opnemen via vergunningen@brabantsedelta.nl.</text:p>
            <text:p text:style-name="common-al"/>
            <text:p text:style-name="last-al">Breda, 24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Zeislaan en de Ploegstraat te Made.</meta:user-defined>
    <meta:user-defined meta:name="DCTERMS.W3CDTF/DCTERMS.available">2025-07-24</meta:user-defined>
    <meta:user-defined meta:name="DCTERMS.W3CDTF/OVERHEIDop.jaargang">2025</meta:user-defined>
    <meta:user-defined meta:name="OVERHEIDop.publicationIssue">17890</meta:user-defined>
    <meta:user-defined meta:name="OVERHEIDop.WsbID/DC.identifier">wsb-2025-17890</meta:user-defined>
    <meta:user-defined meta:name="OVERHEIDop.versieInformatie"/>
  </office:meta>
</office:document-meta>
</file>