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hebben of wijzigen van een vaste uitstroom- of onttrekkingsvoorziening in een oppervlaktewaterlichaam ter plaatse van Noordsingel 250a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5776, verzenddatum 10 januari 2025) </text:p>
            <text:p text:style-name="common-al"/>
            <text:p text:style-name="common-al">Het hoogheemraadschap heeft een omgevingsvergunning voor een wateractiviteit verleend. De omgevingsvergunning gaat over het aanbrengen, hebben of wijzigen van een vaste uitstroom- of onttrekkingsvoorziening in een oppervlaktewaterlichaam ter plaatse van Noordsingel 250a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aanbrengen, hebben of wijzigen van een vaste uitstroom- of onttrekkingsvoorziening in een oppervlaktewaterlichaam ter plaatse van Noordsingel 250a in Rotterdam</meta:user-defined>
    <meta:user-defined meta:name="DCTERMS.W3CDTF/DCTERMS.available">2025-01-28</meta:user-defined>
    <meta:user-defined meta:name="DCTERMS.W3CDTF/OVERHEIDop.jaargang">2025</meta:user-defined>
    <meta:user-defined meta:name="OVERHEIDop.publicationIssue">1789</meta:user-defined>
    <meta:user-defined meta:name="OVERHEIDop.WsbID/DC.identifier">wsb-2025-1789</meta:user-defined>
    <meta:user-defined meta:name="OVERHEIDop.versieInformatie"/>
  </office:meta>
</office:document-meta>
</file>