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oudbloemsedijk 4a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juli 2025 met registratienummer 0652929113 voor het verhelpen van een storing aan een OVL-kabel in regionale waterkering de Goudbloemsedijk (DWK00859), ter hoogte van Goudbloemsedijk 4a te Hoev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oudbloemsedijk 4a te Hoeven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889</meta:user-defined>
    <meta:user-defined meta:name="OVERHEIDop.WsbID/DC.identifier">wsb-2025-17889</meta:user-defined>
    <meta:user-defined meta:name="OVERHEIDop.versieInformatie"/>
  </office:meta>
</office:document-meta>
</file>