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graven, dempen en aanleggen van dammen met duikers nabij Lopikerweg West 115B te Lopik (code HDSR665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graven, dempen en aanleggen van dammen met duikers nabij Lopikerweg West 115B te Lopik. Dit besluit is verzonden op 22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5066 </meta:user-defined>
    <meta:user-defined meta:name="DCTERMS.abstract">Positieve afwijzing aanvraag omgevingsvergunning voor een wateractiviteit voor het graven, dempen en aanleggen van dammen met duikers nabij Lopikerweg West 115B in de gemeente Lopi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graven, dempen en aanleggen van dammen met duikers nabij Lopikerweg West 115B te Lopik (code HDSR665066)</meta:user-defined>
    <meta:user-defined meta:name="OVERHEIDop.datumEindeReactietermijn">2025-09-02</meta:user-defined>
    <meta:user-defined meta:name="OVERHEIDop.TilID/OVERHEIDop.terinzageleggingOP">til-2025-25411</meta:user-defined>
    <meta:user-defined meta:name="DCTERMS.W3CDTF/DCTERMS.available">2025-07-24</meta:user-defined>
    <meta:user-defined meta:name="DCTERMS.W3CDTF/OVERHEIDop.jaargang">2025</meta:user-defined>
    <meta:user-defined meta:name="OVERHEIDop.publicationIssue">17885</meta:user-defined>
    <meta:user-defined meta:name="OVERHEIDop.WsbID/DC.identifier">wsb-2025-17885</meta:user-defined>
    <meta:user-defined meta:name="OVERHEIDop.versieInformatie"/>
  </office:meta>
</office:document-meta>
</file>