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vervangen van waterleidingen nabij Viskilstraat 18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7-2025 en geregistreerd onder zaaknummer  VTH202507-05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8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68</meta:user-defined>
    <meta:user-defined meta:name="DCTERMS.abstract">het verwijderen en vervangen van waterleidingen nabij Viskilstraat 18 in Mook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vervangen van waterleidingen nabij Viskilstraat 18 in Mookhoek</meta:user-defined>
    <meta:user-defined meta:name="DCTERMS.W3CDTF/DCTERMS.available">2025-07-24</meta:user-defined>
    <meta:user-defined meta:name="DCTERMS.W3CDTF/OVERHEIDop.jaargang">2025</meta:user-defined>
    <meta:user-defined meta:name="OVERHEIDop.publicationIssue">17884</meta:user-defined>
    <meta:user-defined meta:name="OVERHEIDop.WsbID/DC.identifier">wsb-2025-17884</meta:user-defined>
    <meta:user-defined meta:name="OVERHEIDop.versieInformatie"/>
  </office:meta>
</office:document-meta>
</file>