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2768 voor het aanbrengen en hebben van een mantelbuis bij/op Noordeinde 132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horizontaal gestuurde boring aanbrengen en hebben van een PE100 SDR 11 mantelbuis Ø 160 mm binnen de kern- en beschermingszone van een regionale kering en binnen een kwetsbaar kwelgebied bij/op Noordeinde 132 te Waddinxveen.</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2768 voor het aanbrengen en hebben van een mantelbuis bij/op Noordeinde 132 te Waddinxveen.</meta:user-defined>
    <meta:user-defined meta:name="OVERHEIDop.datumEindeReactietermijn">2025-09-03</meta:user-defined>
    <meta:user-defined meta:name="OVERHEIDop.TilID/OVERHEIDop.terinzageleggingOP">til-2025-25406</meta:user-defined>
    <meta:user-defined meta:name="DCTERMS.W3CDTF/DCTERMS.available">2025-07-24</meta:user-defined>
    <meta:user-defined meta:name="DCTERMS.W3CDTF/OVERHEIDop.jaargang">2025</meta:user-defined>
    <meta:user-defined meta:name="OVERHEIDop.publicationIssue">17880</meta:user-defined>
    <meta:user-defined meta:name="OVERHEIDop.WsbID/DC.identifier">wsb-2025-17880</meta:user-defined>
    <meta:user-defined meta:name="OVERHEIDop.versieInformatie"/>
  </office:meta>
</office:document-meta>
</file>