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6692 voor kabelwerkzaamheden ter plaatse van de Vrouwenweg en het Knotterpad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en tijdelijk hebben van een waterleiding Ø 110 mm PE SDR11 in de kern- en beschermingszones van twee regionale keringen; </text:p>
            <text:p text:style-name="common-al">b. het aanbrengen en tijdelijk hebben van een drukriool Ø 90 mm PE SDR11 in de kern- en beschermingszones van twee regionale keringen; </text:p>
            <text:p text:style-name="common-al">c. het aanbrengen en tijdelijk hebben van een mantelbuis Ø 600 mm in de kernzone van de regionale waterkering, ter plaatse van de Vrouwenweg en het Knotterpad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6692 voor kabelwerkzaamheden ter plaatse van de Vrouwenweg en het Knotterpad te Leiden.</meta:user-defined>
    <meta:user-defined meta:name="OVERHEIDop.datumEindeReactietermijn">2025-09-03</meta:user-defined>
    <meta:user-defined meta:name="OVERHEIDop.TilID/OVERHEIDop.terinzageleggingOP">til-2025-25399</meta:user-defined>
    <meta:user-defined meta:name="DCTERMS.W3CDTF/DCTERMS.available">2025-07-24</meta:user-defined>
    <meta:user-defined meta:name="DCTERMS.W3CDTF/OVERHEIDop.jaargang">2025</meta:user-defined>
    <meta:user-defined meta:name="OVERHEIDop.publicationIssue">17877</meta:user-defined>
    <meta:user-defined meta:name="OVERHEIDop.WsbID/DC.identifier">wsb-2025-17877</meta:user-defined>
    <meta:user-defined meta:name="OVERHEIDop.versieInformatie"/>
  </office:meta>
</office:document-meta>
</file>