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organiseren van een evenement nabij Wakkerendijk 27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rganiseren van een evenement van 6 september 2025 tot en met 15 september 2025 in een oppervlaktewaterlichaam A (Eemnesservaart) en de aanleg van een tijdelijke oversteek in een oppervlaktewater C nabij Wakkerendijk 27 te Eemnes.</text:p>
            <text:p text:style-name="common-al">De vergunning is verzonden op 22 jul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juli 2025 tot en met 4 september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6-0246/D2025-07-19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8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246/D2025-07-1904</meta:user-defined>
    <meta:user-defined meta:name="DCTERMS.abstract">Watervergunning voor het organiseren van een evenement nabij Wakkerendijk 27 te Eemnes. </meta:user-defined>
    <dc:language>nl</dc:language>
    <meta:user-defined meta:name="OVERHEIDop.locatietype/OVERHEIDop.gebiedsmarkering">Punt</meta:user-defined>
    <meta:user-defined meta:name="DC.title">Bekendmaking omgevingsvergunning voor een wateractiviteit voor het organiseren van een evenement nabij Wakkerendijk 27 te Eemnes</meta:user-defined>
    <meta:user-defined meta:name="DCTERMS.W3CDTF/DCTERMS.available">2025-07-24</meta:user-defined>
    <meta:user-defined meta:name="DCTERMS.W3CDTF/OVERHEIDop.jaargang">2025</meta:user-defined>
    <meta:user-defined meta:name="OVERHEIDop.publicationIssue">17875</meta:user-defined>
    <meta:user-defined meta:name="OVERHEIDop.WsbID/DC.identifier">wsb-2025-17875</meta:user-defined>
    <meta:user-defined meta:name="OVERHEIDop.versieInformatie"/>
  </office:meta>
</office:document-meta>
</file>