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Bekendmaking van voornemen tot verkoop van een aan het waterschap toebehorende onroerende zaak<text:span text:style-name="nadrukvet"/></text:p>
            <text:p text:style-name="common-al">
            <text:span text:style-name="nadrukvet">Objectinformatie </text:span>
          </text:p>
            <text:p text:style-name="common-al">Locatie: Maastrichterweg te Moorveld. </text:p>
            <text:p text:style-name="common-al">Percelen kadastraal bekend: gemeente Geulle, sectie B, nummer 4316 gedeeltelijk. </text:p>
            <text:p text:style-name="common-al">Perceelgrootte: ca. 5.267 vierkante meter. </text:p>
            <text:p text:style-name="common-al">Een en ander zoals schetsmatig weergegeven in de bijlage(n). </text:p>
            <text:p text:style-name="common-al">
            <text:span text:style-name="nadrukvet">Voornemen tot aangaan ruilovereenkomst </text:span>
          </text:p>
            <text:p text:style-name="common-al">Waterschap Limburg (hierna verder te noemen: WL) is voornemens om het hierboven genoemde object, ter grootte van in totaal ca. 5.267 vierkante meter, te leveren aan koper (hierna verder te noemen: koper) middels een ruiling. </text:p>
            <text:p text:style-name="common-al">
            <text:span text:style-name="nadrukvet">Koper is de enige serieuze gegadigde </text:span>
          </text:p>
            <text:p text:style-name="common-al">WL is van mening dat koper de enige serieuze gegadigde is die in aanmerking komt voor de aankoop van het object. Hiervoor zijn drie hoofdredenen: </text:p>
            <text:list text:style-name="id1-3-2-1-1-11">
              <text:list-item text:style-override="id1-3-2-1-1-11-1">
                <text:number>1.</text:number>
                <text:p text:style-name="al">conform de Nota Grondbeleid 2022 vastgesteld tijdens de vergadering van het Algemeen Bestuur de dato 6 juli 2022, kunnen gronden ingezet worden waarbij bij voorbaat vaststaat of redelijkerwijs te verwachten valt dat één serieuze gegadigde hiervoor in aanmerking komt; </text:p>
              </text:list-item>
            </text:list>
            <text:list text:style-name="id1-3-2-1-1-12">
              <text:list-item text:style-override="id1-3-2-1-1-12-1">
                <text:number>2.</text:number>
                <text:p text:style-name="al">voor het gezamenlijk uit te voeren project genaamd “Leukderbeek” van de Provincie Limburg, de gemeente Meerssen en WL dient grond aangekocht te worden van bovenstaande koper ter verwezenlijking van de aanleg van een regenwaterbuffer. Dit ter voorkoming van afstromend regenwater tijdens hevige regenval in het gebied rondom Moorveld. Koper wenst daardoor gecompenseerd te worden met ruilgrond; </text:p>
              </text:list-item>
            </text:list>
            <text:list text:style-name="id1-3-2-1-1-13">
              <text:list-item text:style-override="id1-3-2-1-1-13-1">
                <text:number>3.</text:number>
                <text:p text:style-name="al">door de specifieke grondpositie van koper, grenzend met zijn landbouwkavel aan eigendom van WL dat niet benodigd is voor het onder punt 2 benoemd project, is koper de enig aangrenzend eigenaar. </text:p>
              </text:list-item>
            </text:list>
            <text:p text:style-name="common-al">Gelet op het voorgaande is WL van oordeel dat op grond van objectieve, redelijke en toetsbare criteria slechts één serieuze gegadigde in aanmerking komt voor het aangaan van de ruil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4 jul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8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7-24</meta:user-defined>
    <meta:user-defined meta:name="DCTERMS.W3CDTF/OVERHEIDop.jaargang">2025</meta:user-defined>
    <meta:user-defined meta:name="OVERHEIDop.externeBijlage">Bijlage bij publicatie|exb-2025-27415</meta:user-defined>
    <meta:user-defined meta:name="OVERHEIDop.publicationIssue">17872</meta:user-defined>
    <meta:user-defined meta:name="OVERHEIDop.WsbID/DC.identifier">wsb-2025-17872</meta:user-defined>
    <meta:user-defined meta:name="OVERHEIDop.versieInformatie"/>
  </office:meta>
</office:document-meta>
</file>