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uitgifte in geliberaliseerde pacht voor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p text:style-name="al">Percelen bouwland aan de Lange Nieuwstraat te Kloosterzande, kadastraal bekend gemeente Hontenisse, sectie D, nummers 2038, 2039, 2047 en 2048, groot 5.67.57ha, hierna te noemen: ‘het object’.</text:p>
            <text:p text:style-name="al">Waterschap Scheldestromen is voornemens het object voor 1 jaar in pacht uit te geven aan een bij het waterschap bekende partij, die volgens de objectieve selectiecriteria voor het uitgeven van grond in pacht van waterschap Scheldestromen, voor het object is aangemerkt als enig serieuze kandidaat.</text:p>
            <text:p text:style-name="al">
            <text:span text:style-name="nadrukvet">De bekende partij is geselecteerd op basis van de volgende selectiecriteria:</text:span>
          </text:p>
            <text:p text:style-name="al"/>
            <text:list text:style-name="id1-3-2-2-1-7">
              <text:list-item text:style-override="id1-3-2-2-1-7-1">
                <text:number>1.</text:number>
                <text:p text:style-name="al">de bekende partij is betrokken bij een project of ruil van het waterschap.</text:p>
              </text:list-item>
            </text:list>
          </text:section>
        </text:section>
        <text:section text:name="regeling-sluiting_id1-3-2-3" text:style-name="regeling-sluiting">
          <text:section text:name="slotformulering_id1-3-2-3-1" text:style-name="slotformulering">
            <text:p text:style-name="al"/>
            <text:p text:style-name="al"/>
            <text:p text:style-name="al">Mocht u zich niet kunnen verenigen met de voorgenomen uitgifte in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voor 1 jaar</meta:user-defined>
    <meta:user-defined meta:name="DCTERMS.W3CDTF/DCTERMS.available">2025-07-25</meta:user-defined>
    <meta:user-defined meta:name="DCTERMS.W3CDTF/OVERHEIDop.jaargang">2025</meta:user-defined>
    <meta:user-defined meta:name="OVERHEIDop.publicationIssue">17867</meta:user-defined>
    <meta:user-defined meta:name="OVERHEIDop.WsbID/DC.identifier">wsb-2025-17867</meta:user-defined>
    <meta:user-defined meta:name="OVERHEIDop.versieInformatie"/>
  </office:meta>
</office:document-meta>
</file>