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Kabel of leiding of verwijderen, ter hoogte van Nijverheidslaan 42 1382LK Weesp - AGV - WN2025-0030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kabel of leiding of verwijderen, ter hoogte van Nijverheidslaan 42 1382LK Weesp. Het zaaknummer is WN2025-003003.</text:p>
            <text:p text:style-name="common-al">Dit maatwerkbesluit is verzonden op 22-07-2025.</text:p>
            <text:p text:style-name="common-al">
            <text:span text:style-name="nadrukvet">Inzien van de stukken</text:span>
          </text:p>
            <text:p text:style-name="common-al">U kunt het besluit en de bijlagen inzien. Stuur daarvoor een e-mail naar ondersteuningvth@waternet.nl. Vermeld dan uw zaaknummer WN2025-00300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86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6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6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003</meta:user-defined>
    <meta:user-defined meta:name="DCTERMS.abstract">Melding WsV, Stichting Waternet, ter hoogte van Nijverheidslaan 42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Kabel of leiding of verwijderen, ter hoogte van Nijverheidslaan 42 1382LK Weesp - AGV - WN2025-003003</meta:user-defined>
    <meta:user-defined meta:name="DCTERMS.W3CDTF/DCTERMS.available">2025-07-24</meta:user-defined>
    <meta:user-defined meta:name="DCTERMS.W3CDTF/OVERHEIDop.jaargang">2025</meta:user-defined>
    <meta:user-defined meta:name="OVERHEIDop.publicationIssue">17865</meta:user-defined>
    <meta:user-defined meta:name="OVERHEIDop.WsbID/DC.identifier">wsb-2025-17865</meta:user-defined>
    <meta:user-defined meta:name="OVERHEIDop.versieInformatie"/>
  </office:meta>
</office:document-meta>
</file>