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Wiegelweg 2 Amstelveen - AGV - WN2025-003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Burgemeester Wiegelweg 2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7-2025 en geregistreerd onder zaaknummer WN2025-0033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02</meta:user-defined>
    <meta:user-defined meta:name="DCTERMS.abstract">Omgevingsvergunning water, Netwerk Exploitatiemaatschappij B.V., ter hoogte van Burgemeester Wiegelweg 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Wiegelweg 2 Amstelveen - AGV - WN2025-003302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64</meta:user-defined>
    <meta:user-defined meta:name="OVERHEIDop.WsbID/DC.identifier">wsb-2025-17864</meta:user-defined>
    <meta:user-defined meta:name="OVERHEIDop.versieInformatie"/>
  </office:meta>
</office:document-meta>
</file>