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voor vervangen en verleggen van een deel van een beduikerde primaire watergang in de openbare weg ter hoogte van de percelen Rooijsestraat 25 en 35 te Dreu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voor vervangen en verleggen van een deel van een beduikerde primaire watergang in de openbare weg ter hoogte van de percelen Rooijsestraat 25 en 35 te Dreumel. 
</text:p>
            <text:p text:style-name="common-al">Zaaknummer: 219798
</text:p>
            <text:p text:style-name="common-al">DSO verzoeknummer: 2025031700199
</text:p>
            <text:p text:style-name="common-al">Start bezwaartermijn: 23-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86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6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6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19798</meta:user-defined>
    <meta:user-defined meta:name="DCTERMS.abstract">het vervangen en verleggen van een deel van beduikerde primair watergang ter plaatse van percelen Rooijsestraat 25-35 te Dreum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voor vervangen en verleggen van een deel van een beduikerde primaire watergang in de openbare weg ter hoogte van de percelen Rooijsestraat 25 en 35 te Dreumel</meta:user-defined>
    <meta:user-defined meta:name="DCTERMS.W3CDTF/DCTERMS.available">2025-07-24</meta:user-defined>
    <meta:user-defined meta:name="DCTERMS.W3CDTF/OVERHEIDop.jaargang">2025</meta:user-defined>
    <meta:user-defined meta:name="OVERHEIDop.publicationIssue">17861</meta:user-defined>
    <meta:user-defined meta:name="OVERHEIDop.WsbID/DC.identifier">wsb-2025-17861</meta:user-defined>
    <meta:user-defined meta:name="OVERHEIDop.versieInformatie"/>
  </office:meta>
</office:document-meta>
</file>