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roeievenement nabij locatie Kanaaldijk  Zuid 2 in Schalkwijk met code HDSR57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roeievenement nabij locatie Kanaaldijk  Zuid 2 in Schalkwijk. Deze aanvraag is ontvangen op 24 januari 2025 en geregistreerd onder zaak 57467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484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ouden van een roeievenement nabij locatie Kanaaldijk  Zuid 2 in Schalkwijk met code HDSR574677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86</meta:user-defined>
    <meta:user-defined meta:name="OVERHEIDop.WsbID/DC.identifier">wsb-2025-1786</meta:user-defined>
    <meta:user-defined meta:name="OVERHEIDop.versieInformatie"/>
  </office:meta>
</office:document-meta>
</file>