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watergang ter plaatse van Kamervoort 22 te Ang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watergang ter plaatse van Kamervoort 22 te Angeren 
</text:p>
            <text:p text:style-name="common-al">Zaaknummer: 280709
</text:p>
            <text:p text:style-name="common-al">DSO verzoeknummer: 2025071601214
</text:p>
            <text:p text:style-name="common-al">Ontvangst aanvraag: 16-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85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0709</meta:user-defined>
    <meta:user-defined meta:name="DCTERMS.abstract">het graven van een watergang ter plaatse van Kamervoort 22 te Ang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een watergang ter plaatse van Kamervoort 22 te Angeren</meta:user-defined>
    <meta:user-defined meta:name="DCTERMS.W3CDTF/DCTERMS.available">2025-07-24</meta:user-defined>
    <meta:user-defined meta:name="DCTERMS.W3CDTF/OVERHEIDop.jaargang">2025</meta:user-defined>
    <meta:user-defined meta:name="OVERHEIDop.publicationIssue">17857</meta:user-defined>
    <meta:user-defined meta:name="OVERHEIDop.WsbID/DC.identifier">wsb-2025-17857</meta:user-defined>
    <meta:user-defined meta:name="OVERHEIDop.versieInformatie"/>
  </office:meta>
</office:document-meta>
</file>