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bouwen van een levensloopbestendige woning aan de Groenestraat tussen 20 en 22 te Hurwenen, Rossum sectie D nummer 2182</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bouwen van een levensloopbestendige woning aan de Groenestraat tussen 20 en 22 te Hurwenen, Rossum sectie D nummer 2182 
</text:p>
            <text:p text:style-name="common-al">Zaaknummer: 280676
</text:p>
            <text:p text:style-name="common-al">DSO verzoeknummer: 2025071600939
</text:p>
            <text:p text:style-name="common-al">Ontvangst aanvraag: 16-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856</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56</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56</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0676</meta:user-defined>
    <meta:user-defined meta:name="DCTERMS.abstract">het bouwen van een levensloopbestendige woning aan de Groenestraat tussen 20 en 22 te Hurwenen, Rossum sectie D nummer 218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bouwen van een levensloopbestendige woning aan de Groenestraat tussen 20 en 22 te Hurwenen, Rossum sectie D nummer 2182</meta:user-defined>
    <meta:user-defined meta:name="DCTERMS.W3CDTF/DCTERMS.available">2025-07-24</meta:user-defined>
    <meta:user-defined meta:name="DCTERMS.W3CDTF/OVERHEIDop.jaargang">2025</meta:user-defined>
    <meta:user-defined meta:name="OVERHEIDop.publicationIssue">17856</meta:user-defined>
    <meta:user-defined meta:name="OVERHEIDop.WsbID/DC.identifier">wsb-2025-17856</meta:user-defined>
    <meta:user-defined meta:name="OVERHEIDop.versieInformatie"/>
  </office:meta>
</office:document-meta>
</file>