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1-1-3-3-3-3">
      <text:list-level-style-bullet text:bullet-char="•" text:level="1">
        <style:list-level-properties text:min-label-width="10mm"/>
      </text:list-level-style-bullet>
    </text:list-style>
    <text:list-style style:name="id1-3-2-1-1-3-3-3-4">
      <text:list-level-style-bullet text:bullet-char="•" text:level="1">
        <style:list-level-properties text:min-label-width="10mm"/>
      </text:list-level-style-bullet>
    </text:list-style>
    <text:list-style style:name="id1-3-2-1-1-3-3-3-5">
      <text:list-level-style-bullet text:bullet-char="•" text:level="1">
        <style:list-level-properties text:min-label-width="10mm"/>
      </text:list-level-style-bullet>
    </text:list-style>
    <text:list-style style:name="id1-3-2-1-1-3-3-3-6">
      <text:list-level-style-bullet text:bullet-char="•" text:level="1">
        <style:list-level-properties text:min-label-width="10mm"/>
      </text:list-level-style-bullet>
    </text:list-style>
    <text:list-style style:name="id1-3-2-1-1-3-3-3-7">
      <text:list-level-style-bullet text:bullet-char="•" text:level="1">
        <style:list-level-properties text:min-label-width="10mm"/>
      </text:list-level-style-bullet>
    </text:list-style>
    <text:list-style style:name="id1-3-2-1-1-3-3-3-8">
      <text:list-level-style-bullet text:bullet-char="•" text:level="1">
        <style:list-level-properties text:min-label-width="10mm"/>
      </text:list-level-style-bullet>
    </text:list-style>
    <text:list-style style:name="id1-3-2-1-1-3-3-3-9">
      <text:list-level-style-bullet text:bullet-char="•" text:level="1">
        <style:list-level-properties text:min-label-width="10mm"/>
      </text:list-level-style-bullet>
    </text:list-style>
    <text:list-style style:name="id1-3-2-1-1-3-3-3-10">
      <text:list-level-style-bullet text:bullet-char="•" text:level="1">
        <style:list-level-properties text:min-label-width="10mm"/>
      </text:list-level-style-bullet>
    </text:list-style>
    <text:list-style style:name="id1-3-2-1-1-3-3-3-11">
      <text:list-level-style-bullet text:bullet-char="•" text:level="1">
        <style:list-level-properties text:min-label-width="10mm"/>
      </text:list-level-style-bullet>
    </text:list-style>
    <text:list-style style:name="id1-3-2-1-1-3-3-3-12">
      <text:list-level-style-bullet text:bullet-char="•" text:level="1">
        <style:list-level-properties text:min-label-width="10mm"/>
      </text:list-level-style-bullet>
    </text:list-style>
    <text:list-style style:name="id1-3-2-1-1-3-3-3-13">
      <text:list-level-style-bullet text:bullet-char="•" text:level="1">
        <style:list-level-properties text:min-label-width="10mm"/>
      </text:list-level-style-bullet>
    </text:list-style>
    <text:list-style style:name="id1-3-2-1-1-3-3-3-14">
      <text:list-level-style-bullet text:bullet-char="•" text:level="1">
        <style:list-level-properties text:min-label-width="10mm"/>
      </text:list-level-style-bullet>
    </text:list-style>
    <text:list-style style:name="id1-3-2-1-1-3-3-3-1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inrichtingsmaatregelen in het kader van de Natuurontwikkeling Krimpenerwaard, deelgebied Veerstalblok en Het Beijersche, in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208858, verzenddatum 21 juli 2025)</text:p>
            <text:p text:style-name="common-al">Het hoogheemraadschap heeft een omgevingsvergunning voor een wateractiviteit verleend. Het hoogheemraadschap geeft hiermee toestemming voor</text:p>
            <text:list text:style-name="id1-3-2-1-1-3">
              <text:list-item text:style-override="id1-3-2-1-1-3-1">
                <text:number>•</text:number>
                <text:p text:style-name="al">aanleggen van een oppervlaktewaterlichaam (artikel 2.2, eerste lid, sub a Waterschapsverordening Hoogheemraadschap van Schieland en de Krimpenerwaard);</text:p>
              </text:list-item>
              <text:list-item text:style-override="id1-3-2-1-1-3-2">
                <text:number>•</text:number>
                <text:p text:style-name="al">aanleggen van waterpeil regelende en scheidende kunstwerken (artikel 2.2, eerste lid, sub a Waterschapsverordening Hoogheemraadschap van Schieland en de Krimpenerwaard);</text:p>
              </text:list-item>
              <text:list-item text:style-override="id1-3-2-1-1-3-3">
                <text:number>•</text:number>
                <text:p text:style-name="al">wijzigen van een peilscheiding B (artikel 2.2, eerste lid, sub b Waterschapsverordening Hoogheemraadschap van Schieland en de Krimpenerwaard);</text:p>
                <text:list text:style-name="id1-3-2-1-1-3-3-3">
                  <text:list-item text:style-override="id1-3-2-1-1-3-3-3-1">
                    <text:number>•</text:number>
                    <text:p text:style-name="al">op een peil brengen of houden van een oppervlaktewaterlichaam dat afwijkt van het in het peilbesluit vastgestelde peil of van het waterpeil dat normaal wordt aangehouden (artikel 2.2, derde lid Waterschapsverordening Hoogheemraadschap van Schieland en de Krimpenerwaard);</text:p>
                  </text:list-item>
                  <text:list-item text:style-override="id1-3-2-1-1-3-3-3-2">
                    <text:number>•</text:number>
                    <text:p text:style-name="al">aanbrengen van grond in een krw-oppervlaktewaterlichaam (artikel 5.9, eerste lid Waterschapsverordening Hoogheemraadschap van Schieland en de Krimpenerwaard);</text:p>
                  </text:list-item>
                  <text:list-item text:style-override="id1-3-2-1-1-3-3-3-3">
                    <text:number>•</text:number>
                    <text:p text:style-name="al">aanbrengen van grond in een oppervlaktewaterlichaam voor aan- en afvoer (artikel 5.10, tweede lid Waterschapsverordening Hoogheemraadschap van Schieland en de Krimpenerwaard);</text:p>
                  </text:list-item>
                  <text:list-item text:style-override="id1-3-2-1-1-3-3-3-4">
                    <text:number>•</text:number>
                    <text:p text:style-name="al">verwijderen van grond uit een oppervlaktewaterlichaam voor aan- en afvoer (artikel 5.10, derde lid Waterschapsverordening Hoogheemraadschap van Schieland en de Krimpenerwaard);</text:p>
                  </text:list-item>
                  <text:list-item text:style-override="id1-3-2-1-1-3-3-3-5">
                    <text:number>•</text:number>
                    <text:p text:style-name="al">aanbrengen van grond op een waterkering (artikel 5.11 Waterschapsverordening Hoogheemraadschap van Schieland en de Krimpenerwaard);</text:p>
                  </text:list-item>
                  <text:list-item text:style-override="id1-3-2-1-1-3-3-3-6">
                    <text:number>•</text:number>
                    <text:p text:style-name="al">verwijderen van grond uit een peilscheiding B (artikel 5.12, eerste lid Waterschapsverordening Hoogheemraadschap van Schieland en de Krimpenerwaard);</text:p>
                  </text:list-item>
                  <text:list-item text:style-override="id1-3-2-1-1-3-3-3-7">
                    <text:number>•</text:number>
                    <text:p text:style-name="al">aanbrengen van een oeverconstructie, op een perceel zonder woonfunctie, in een oppervlaktewaterlichaam voor aan- of afvoer en krw-oppervlaktewaterlichaam (artikel 6.21 Waterschapsverordening Hoogheemraadschap van Schieland en de Krimpenerwaard);</text:p>
                  </text:list-item>
                  <text:list-item text:style-override="id1-3-2-1-1-3-3-3-8">
                    <text:number>•</text:number>
                    <text:p text:style-name="al">aanbrengen van een oeverconstructie, op een perceel zonder woonfunctie, in een waterkering (artikel 6.22, tweede lid Waterschapsverordening Hoogheemraadschap van Schieland en de Krimpenerwaard);</text:p>
                  </text:list-item>
                  <text:list-item text:style-override="id1-3-2-1-1-3-3-3-9">
                    <text:number>•</text:number>
                    <text:p text:style-name="al">het aanbrengen van dammen met duikers met een binnendiameter van 800 mm (artikel 6.38 Waterschapsverordening Hoogheemraadschap van Schieland en de Krimpenerwaard);</text:p>
                  </text:list-item>
                  <text:list-item text:style-override="id1-3-2-1-1-3-3-3-10">
                    <text:number>•</text:number>
                    <text:p text:style-name="al">aanbrengen van een brug in een oppervlaktewaterlichaam voor aan- en afvoer voor groot debiet (artikel 6.43 Waterschapsverordening Hoogheemraadschap van Schieland en de Krimpenerwaard);</text:p>
                  </text:list-item>
                  <text:list-item text:style-override="id1-3-2-1-1-3-3-3-11">
                    <text:number>•</text:number>
                    <text:p text:style-name="al">aanbrengen, wijzigen of verwijderen van een brug in een waterkering (artikel 6.44 Waterschapsverordening Hoogheemraadschap van Schieland en de Krimpenerwaard);</text:p>
                  </text:list-item>
                  <text:list-item text:style-override="id1-3-2-1-1-3-3-3-12">
                    <text:number>•</text:number>
                    <text:p text:style-name="al">het aanbrengen van een vispassage in een waterstaatswerk (artikel 6.51 Waterschapsverordening Hoogheemraadschap van Schieland en de Krimpenerwaard);</text:p>
                  </text:list-item>
                  <text:list-item text:style-override="id1-3-2-1-1-3-3-3-13">
                    <text:number>•</text:number>
                    <text:p text:style-name="al">het verwijderen van een plankier uit een peilscheiding B (artikel 6.51 Waterschapsverordening Hoogheemraadschap van Schieland en de Krimpenerwaard);</text:p>
                  </text:list-item>
                  <text:list-item text:style-override="id1-3-2-1-1-3-3-3-14">
                    <text:number>•</text:number>
                    <text:p text:style-name="al">het aanbrengen van otterplanken in oppervlaktewaterlichamen (artikel 8.6, eerste lid Waterschapsverordening Hoogheemraadschap van Schieland en de Krimpenerwaard);</text:p>
                  </text:list-item>
                  <text:list-item text:style-override="id1-3-2-1-1-3-3-3-15">
                    <text:number>•</text:number>
                    <text:p text:style-name="al">het aanbrengen van een hekwerk langs een openbare weg (artikel 11.26 Waterschapsverordening Hoogheemraadschap van Schieland en de Krimpenerwaard).</text:p>
                  </text:list-item>
                </text:list>
              </text:list-item>
            </text:list>
            <text:p text:style-name="common-al"> De activiteiten worden uitgevoerd ten westen van deelgebied Bilwijk en ten zuiden van de provinciale weg N207 in de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hier nu op reageren.</text:p>
            <text:p text:style-name="common-al">
            <text:span text:style-name="nadrukvet">Hoe kunt u de documenten bekijken? </text:span>
          </text:p>
            <text:p text:style-name="common-al">Voor het digitaal bekijken van de vergunning en de bijbehorende documenten klikt u op ‘Bekijk documenten’. U kunt de documenten ook op het kantoor van het hoogheemraadschap aan de Maasboulevard 123 in Rotterdam bekijken. Maak hiervoor vooraf een afspraak via het telefoonnummer 010 - 45 37 300 of via het e-mailadres <text:a xlink:href="mailto:vergunningen@hhsk.nl" xlink:type="simple">vergunningen@hhsk.nl</text:a>. </text:p>
            <text:p text:style-name="common-al">
            <text:span text:style-name="nadrukvet">Bent u het niet eens met de vergunning?</text:span>
          </text:p>
            <text:p text:style-name="common-al">U kunt de rechtbank Rotterdam binnen zes weken na de verzenddatum van het besluit laten weten dat u het niet eens bent met de vergunning. Dit heet in beroep gaan. Kijk voor meer informatie op de <text:a xlink:href="https://www.rechtspraak.nl/Organisatie-en-contact/Rechtsgebieden/Bestuursrecht/Procedures/paginas/beroepsprocedure.aspx#cb3c85eb-99b3-416b-9e5c-4e7dd1e85b4d882d93d7-b466-418e-b17e-0ac97bd385fe1" xlink:type="simple">website</text:a> van de rechtbank. U kunt ook met de rechtbank bellen. Dit kan via het telefoonnummer 088 361 61 61.</text:p>
            <text:p text:style-name="common-al">
            <text:span text:style-name="nadrukvet">Wilt u de start van de activiteiten tegenhouden?</text:span>
          </text:p>
            <text:p text:style-name="common-al">De vergunning is geldig vanaf de dag na de verzenddatum van de vergunning, ook als u in beroep gaat tegen de vergunning.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5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vergunning voor inrichtingsmaatregelen in het kader van de Natuurontwikkeling Krimpenerwaard, deelgebied Veerstalblok en Het Beijersche, in gemeente Krimpenerwaard.</meta:user-defined>
    <meta:user-defined meta:name="OVERHEIDop.datumEindeReactietermijn">2025-09-02</meta:user-defined>
    <meta:user-defined meta:name="OVERHEIDop.TilID/OVERHEIDop.terinzageleggingOP">til-2025-25368</meta:user-defined>
    <meta:user-defined meta:name="DCTERMS.W3CDTF/DCTERMS.available">2025-07-23</meta:user-defined>
    <meta:user-defined meta:name="DCTERMS.W3CDTF/OVERHEIDop.jaargang">2025</meta:user-defined>
    <meta:user-defined meta:name="OVERHEIDop.publicationIssue">17850</meta:user-defined>
    <meta:user-defined meta:name="OVERHEIDop.WsbID/DC.identifier">wsb-2025-17850</meta:user-defined>
    <meta:user-defined meta:name="OVERHEIDop.versieInformatie"/>
  </office:meta>
</office:document-meta>
</file>