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aansluitkabel van het gemaal aan de Milandweg 87 te Woerdense Verlaat met code HDSR66892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aansluitkabel van het gemaal aan de Milandweg 87 te Woerdense Verlaat. Deze aanvraag is ontvangen op 21 juli 2025 en geregistreerd onder zaak 66892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8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909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wijderen van een aansluitkabel van het gemaal aan de Milandweg 87 te Woerdense Verlaat met code HDSR668927.</meta:user-defined>
    <meta:user-defined meta:name="DCTERMS.W3CDTF/DCTERMS.available">2025-07-23</meta:user-defined>
    <meta:user-defined meta:name="DCTERMS.W3CDTF/OVERHEIDop.jaargang">2025</meta:user-defined>
    <meta:user-defined meta:name="OVERHEIDop.publicationIssue">17846</meta:user-defined>
    <meta:user-defined meta:name="OVERHEIDop.WsbID/DC.identifier">wsb-2025-17846</meta:user-defined>
    <meta:user-defined meta:name="OVERHEIDop.versieInformatie"/>
  </office:meta>
</office:document-meta>
</file>