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faunatunnel en faunaraster op en in de buurt van primaire waterkering dijkring 47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SO2025041101138</text:p>
            <text:p text:style-name="common-al">Locatie: A348 in Velp</text:p>
            <text:p text:style-name="common-al">Zaaknummer: DSO2025041101138</text:p>
            <text:p text:style-name="common-al">Datum bekendmaking besluit: 23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8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faunatunnel en faunaraster op en in de buurt van primaire waterkering dijkring 47 in Velp</meta:user-defined>
    <meta:user-defined meta:name="DCTERMS.W3CDTF/DCTERMS.available">2025-07-23</meta:user-defined>
    <meta:user-defined meta:name="DCTERMS.W3CDTF/OVERHEIDop.jaargang">2025</meta:user-defined>
    <meta:user-defined meta:name="OVERHEIDop.publicationIssue">17844</meta:user-defined>
    <meta:user-defined meta:name="OVERHEIDop.WsbID/DC.identifier">wsb-2025-17844</meta:user-defined>
    <meta:user-defined meta:name="OVERHEIDop.versieInformatie"/>
  </office:meta>
</office:document-meta>
</file>