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hogedrukgasleiding door middel van een gestuurde boring in een overige waterkering nabij Stipdonk 20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hogedrukgasleiding door middel van een gestuurde boring in een toekomstige overige waterkering nabij Stipdonk 20 te Lierop. Het zaaknummer is 0654533170.</text:p>
            <text:p text:style-name="common-al">
            <text:span text:style-name="nadrukvet">Besluitdatum:</text:span> 24-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maart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3170</meta:user-defined>
    <meta:user-defined meta:name="DCTERMS.abstract">Kabels en leidingen, Gestuurde boring A-watergang, Regionale waterkering, Stipdonk 20 Lie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hogedrukgasleiding door middel van een gestuurde boring in een overige waterkering nabij Stipdonk 20 te Lierop</meta:user-defined>
    <meta:user-defined meta:name="DCTERMS.W3CDTF/DCTERMS.available">2025-01-28</meta:user-defined>
    <meta:user-defined meta:name="DCTERMS.W3CDTF/OVERHEIDop.jaargang">2025</meta:user-defined>
    <meta:user-defined meta:name="OVERHEIDop.publicationIssue">1784</meta:user-defined>
    <meta:user-defined meta:name="OVERHEIDop.WsbID/DC.identifier">wsb-2025-1784</meta:user-defined>
    <meta:user-defined meta:name="OVERHEIDop.versieInformatie"/>
  </office:meta>
</office:document-meta>
</file>