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noveren van de Julianabrug, ter hoogte van Westerstraat 8 in Mar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1-07-2025
				</text:p>
            <text:p text:style-name="common-al">
            <text:span text:style-name="nadrukvet"> Zaaknummer: </text:span> 202507211346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82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2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2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2113468</meta:user-defined>
    <meta:user-defined meta:name="DCTERMS.abstract">het renoveren van de Julianabrug, ter hoogte van Westerstraat 8 in Mark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renoveren van de Julianabrug, ter hoogte van Westerstraat 8 in Marken</meta:user-defined>
    <meta:user-defined meta:name="DCTERMS.W3CDTF/DCTERMS.available">2025-07-23</meta:user-defined>
    <meta:user-defined meta:name="DCTERMS.W3CDTF/OVERHEIDop.jaargang">2025</meta:user-defined>
    <meta:user-defined meta:name="OVERHEIDop.publicationIssue">17829</meta:user-defined>
    <meta:user-defined meta:name="OVERHEIDop.WsbID/DC.identifier">wsb-2025-17829</meta:user-defined>
    <meta:user-defined meta:name="OVERHEIDop.versieInformatie"/>
  </office:meta>
</office:document-meta>
</file>