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ooien en planten van bomen tijdens het stormseizoen ter plaatse van Pernisse Waterkant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ooien en planten van bomen tijdens het stormseizoen ter plaatse van Pernisse Waterkant in Pernis Rotterdam.</text:p>
            <text:p text:style-name="common-al">Zaaknummer: VTH202504-0109</text:p>
            <text:p text:style-name="common-al">Start bezwaartermijn (6 weken): 2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109</meta:user-defined>
    <meta:user-defined meta:name="DCTERMS.abstract">Het rooien van bomen en planten en het aanbrengen van nieuwe bomen in een waterkering ter plaatse van Pernisse Waterkant in Pernis Rotterdam</meta:user-defined>
    <dc:language>nl</dc:language>
    <meta:user-defined meta:name="OVERHEIDop.locatietype/OVERHEIDop.gebiedsmarkering">Vlak</meta:user-defined>
    <meta:user-defined meta:name="DC.title">Waterschap Hollandse Delta watervergunning voor het rooien en planten van bomen tijdens het stormseizoen ter plaatse van Pernisse Waterkant in Pernis Rotterdam.</meta:user-defined>
    <meta:user-defined meta:name="DCTERMS.W3CDTF/DCTERMS.available">2025-07-23</meta:user-defined>
    <meta:user-defined meta:name="DCTERMS.W3CDTF/OVERHEIDop.jaargang">2025</meta:user-defined>
    <meta:user-defined meta:name="OVERHEIDop.publicationIssue">17825</meta:user-defined>
    <meta:user-defined meta:name="OVERHEIDop.WsbID/DC.identifier">wsb-2025-17825</meta:user-defined>
    <meta:user-defined meta:name="OVERHEIDop.versieInformatie"/>
  </office:meta>
</office:document-meta>
</file>