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 voor nieuwbouw van een woonhuis en vervangen vlonder/damwand langs primair water ter plaatse van Neerpolderseweg 62 te Giess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 voor nieuwbouw van een woonhuis en vervangen vlonder/damwand langs primair water ter plaatse van Neerpolderseweg 62 te Giessenburg . 
</text:p>
            <text:p text:style-name="common-al">Zaaknummer: 243354
</text:p>
            <text:p text:style-name="common-al">DSO verzoeknummer: 2025042501100
</text:p>
            <text:p text:style-name="common-al">Start bezwaartermijn: 22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82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82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82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43354</meta:user-defined>
    <meta:user-defined meta:name="DCTERMS.abstract">nieuwbouw van een woonhuis en vervangen vlonder/damwand langs primair water ter plaatse van Neerpolderseweg 62 te Giessen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 voor nieuwbouw van een woonhuis en vervangen vlonder/damwand langs primair water ter plaatse van Neerpolderseweg 62 te Giessenburg</meta:user-defined>
    <meta:user-defined meta:name="DCTERMS.W3CDTF/DCTERMS.available">2025-07-23</meta:user-defined>
    <meta:user-defined meta:name="DCTERMS.W3CDTF/OVERHEIDop.jaargang">2025</meta:user-defined>
    <meta:user-defined meta:name="OVERHEIDop.publicationIssue">17823</meta:user-defined>
    <meta:user-defined meta:name="OVERHEIDop.WsbID/DC.identifier">wsb-2025-17823</meta:user-defined>
    <meta:user-defined meta:name="OVERHEIDop.versieInformatie"/>
  </office:meta>
</office:document-meta>
</file>