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eendijk 17-7 3621VC Breukelen - AGV - WN2025-0033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cheendijk 17-7 3621VC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7-2025 en geregistreerd onder zaaknummer WN2025-0033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2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2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10</meta:user-defined>
    <meta:user-defined meta:name="DCTERMS.abstract">Omgevingsvergunning Water,  Glasdraad Groene Hart III B.V., ter hoogte van  Scheendijk 17-7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eendijk 17-7 3621VC Breukelen - AGV - WN2025-003310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21</meta:user-defined>
    <meta:user-defined meta:name="OVERHEIDop.WsbID/DC.identifier">wsb-2025-17821</meta:user-defined>
    <meta:user-defined meta:name="OVERHEIDop.versieInformatie"/>
  </office:meta>
</office:document-meta>
</file>