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WKK installatie in de beschermingszone van een primaire watergang op de locatie bij Hoofdveste 25 in Houten (code HDSR6451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plaatsen van een warmtebuffer in de beschermingszone van een primaire watergang, het plaatsen van een WKK installatie in de beschermingszone van een primaire watergang op de locatie bij Hoofdveste 25 in de gemeente Houten. Dit besluit is verzonden op 21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23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8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5133</meta:user-defined>
    <meta:user-defined meta:name="DCTERMS.abstract">Verleende omgevingsvergunning voor een wateractiviteit voor het plaatsen van een WKK installatie in de beschermingszone van een primaire watergang op de locatie bij Hoofdveste 25 in de gemeente Hou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plaatsen van een WKK installatie in de beschermingszone van een primaire watergang op de locatie bij Hoofdveste 25 in Houten (code HDSR645133)</meta:user-defined>
    <meta:user-defined meta:name="OVERHEIDop.datumEindeReactietermijn">2025-09-01</meta:user-defined>
    <meta:user-defined meta:name="OVERHEIDop.TilID/OVERHEIDop.terinzageleggingOP">til-2025-25340</meta:user-defined>
    <meta:user-defined meta:name="DCTERMS.W3CDTF/DCTERMS.available">2025-07-23</meta:user-defined>
    <meta:user-defined meta:name="DCTERMS.W3CDTF/OVERHEIDop.jaargang">2025</meta:user-defined>
    <meta:user-defined meta:name="OVERHEIDop.publicationIssue">17820</meta:user-defined>
    <meta:user-defined meta:name="OVERHEIDop.WsbID/DC.identifier">wsb-2025-17820</meta:user-defined>
    <meta:user-defined meta:name="OVERHEIDop.versieInformatie"/>
  </office:meta>
</office:document-meta>
</file>