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rganiseren van een festival voor kinderen, plaatsen van tenten en inrichten bunkers van het fort nabij locatie Ruigenhoeksedijk 125A te Groenekan met code HDSR5747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rganiseren van een festival voor kinderen, plaatsen van tenten en inrichten bunkers van het fort nabij locatie Ruigenhoeksedijk 125A te Groenekan. Deze aanvraag is ontvangen op 24 januari 2025 en geregistreerd onder zaak 574743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8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8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480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rganiseren van een festival voor kinderen, plaatsen van tenten en inrichten bunkers van het fort nabij locatie Ruigenhoeksedijk 125A te Groenekan met code HDSR574743</meta:user-defined>
    <meta:user-defined meta:name="DCTERMS.W3CDTF/DCTERMS.available">2025-01-28</meta:user-defined>
    <meta:user-defined meta:name="DCTERMS.W3CDTF/OVERHEIDop.jaargang">2025</meta:user-defined>
    <meta:user-defined meta:name="OVERHEIDop.publicationIssue">1782</meta:user-defined>
    <meta:user-defined meta:name="OVERHEIDop.WsbID/DC.identifier">wsb-2025-1782</meta:user-defined>
    <meta:user-defined meta:name="OVERHEIDop.versieInformatie"/>
  </office:meta>
</office:document-meta>
</file>