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lozen van afvalwater ten behoeve van het inkorten van rij-ijzers van de Lange Brug nabij het Stadhuisplei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ozen van afvalwater ten behoeve van het inkorten van rij-ijzers van de Lange Brug nabij het Stadhuisplein te Gorinchem buiten behandeling gelaten. 
</text:p>
            <text:p text:style-name="common-al">Zaaknummer: 107954
</text:p>
            <text:p text:style-name="common-al">DSO verzoeknummer: 
</text:p>
            <text:p text:style-name="common-al">Start bezwaartermijn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54</meta:user-defined>
    <meta:user-defined meta:name="DCTERMS.abstract">het lozen van afvalwater ten behoeve van inkorten rijijzers van de Lange Brug nabij Stadhuisplein te Gorinchem </meta:user-defined>
    <dc:language>nl</dc:language>
    <meta:user-defined meta:name="OVERHEIDop.locatietype/OVERHEIDop.gebiedsmarkering">Punt</meta:user-defined>
    <meta:user-defined meta:name="DC.title">Waterschap Rivierenland - buiten behandeling laten omgevingsvergunning voor het lozen van afvalwater ten behoeve van het inkorten van rij-ijzers van de Lange Brug nabij het Stadhuisplein te Gorin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13</meta:user-defined>
    <meta:user-defined meta:name="OVERHEIDop.WsbID/DC.identifier">wsb-2025-17813</meta:user-defined>
    <meta:user-defined meta:name="OVERHEIDop.versieInformatie"/>
  </office:meta>
</office:document-meta>
</file>