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verharding langs het Oranjekanaal bij Zwiggelte</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aanvraag omgevingsvergunning wateractiviteit ontvangen voor de aanleg van een betonfietspad langs het Oranjekanaal bij Zwiggelte (dossiernummer Z/25/0697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aanleggen, plaatsen, in stand houden of veranderen van verharding langs het Oranjekanaal bij Zwiggelte</meta:user-defined>
    <meta:user-defined meta:name="DCTERMS.W3CDTF/DCTERMS.available">2025-07-23</meta:user-defined>
    <meta:user-defined meta:name="DCTERMS.W3CDTF/OVERHEIDop.jaargang">2025</meta:user-defined>
    <meta:user-defined meta:name="OVERHEIDop.publicationIssue">17812</meta:user-defined>
    <meta:user-defined meta:name="OVERHEIDop.WsbID/DC.identifier">wsb-2025-17812</meta:user-defined>
    <meta:user-defined meta:name="OVERHEIDop.versieInformatie"/>
  </office:meta>
</office:document-meta>
</file>