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verhardingstoename en compensatie in de beschermingszone van de waterkering nabij Zuiderdijkweg 23 a in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7-2025
				</text:p>
            <text:p text:style-name="common-al">
            <text:span text:style-name="nadrukvet"> Zaaknummer: </text:span> 202507171341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8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713410</meta:user-defined>
    <meta:user-defined meta:name="DCTERMS.abstract">het realiseren van verhardingstoename en compensatie in de beschermingszone van de waterkering nabij Zuiderdijkweg 23 a in Wieringerwaar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realiseren van verhardingstoename en compensatie in de beschermingszone van de waterkering nabij Zuiderdijkweg 23 a in Wieringerwaard</meta:user-defined>
    <meta:user-defined meta:name="DCTERMS.W3CDTF/DCTERMS.available">2025-07-23</meta:user-defined>
    <meta:user-defined meta:name="DCTERMS.W3CDTF/OVERHEIDop.jaargang">2025</meta:user-defined>
    <meta:user-defined meta:name="OVERHEIDop.publicationIssue">17810</meta:user-defined>
    <meta:user-defined meta:name="OVERHEIDop.WsbID/DC.identifier">wsb-2025-17810</meta:user-defined>
    <meta:user-defined meta:name="OVERHEIDop.versieInformatie"/>
  </office:meta>
</office:document-meta>
</file>