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en elektriciteitskabel ter plaatse van Benedenberg 24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186355, verzenddatum 13 januari 2025) </text:p>
            <text:p text:style-name="common-al"/>
            <text:p text:style-name="common-al">Het hoogheemraadschap heeft een omgevingsvergunning voor een wateractiviteit verleend. De omgevingsvergunning gaat over:</text:p>
            <text:p text:style-name="common-al">- aanbrengen van een kabel langs een oppervlaktewaterlichaam ( </text:p>
            <text:p text:style-name="common-al">- het aanbrengen van een las- of aansluitgat langs een oppervlaktewaterlichaam.</text:p>
            <text:p text:style-name="common-al">- aanbrengen of verwijderen van een kabel of leiding of het aanbrengen van een </text:p>
            <text:p text:style-name="common-al">proefsleuf of las- of aansluitgat in of langs de openbare weg.</text:p>
            <text:p text:style-name="common-al">Ter plaatse van Benedenberg 24 in Bergambacht,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verwijderen en het aanleggen van een elektriciteitskabel ter plaatse van Benedenberg 24 in Bergambacht, gemeente Krimpenerwaard</meta:user-defined>
    <meta:user-defined meta:name="DCTERMS.W3CDTF/DCTERMS.available">2025-01-28</meta:user-defined>
    <meta:user-defined meta:name="DCTERMS.W3CDTF/OVERHEIDop.jaargang">2025</meta:user-defined>
    <meta:user-defined meta:name="OVERHEIDop.publicationIssue">1781</meta:user-defined>
    <meta:user-defined meta:name="OVERHEIDop.WsbID/DC.identifier">wsb-2025-1781</meta:user-defined>
    <meta:user-defined meta:name="OVERHEIDop.versieInformatie"/>
  </office:meta>
</office:document-meta>
</file>