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maken van aanpassingen aan de waterhuishouding, binnen project Groene Loper, tussen Nauertogt 21A in Koedijk en Twuyverweg 75 in S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1-07-2025
				</text:p>
            <text:p text:style-name="common-al">
            <text:span text:style-name="nadrukvet"> Zaaknummer: </text:span> 202507211345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80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0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0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2113458</meta:user-defined>
    <meta:user-defined meta:name="DCTERMS.abstract">het maken van aanpassingen aan de waterhuishouding, binnen project Groene Loper, tussen Nauertogt 21A in Koedijk en Twuyverweg 75 in St. Pancras</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maken van aanpassingen aan de waterhuishouding, binnen project Groene Loper, tussen Nauertogt 21A in Koedijk en Twuyverweg 75 in St. Pancras</meta:user-defined>
    <meta:user-defined meta:name="DCTERMS.W3CDTF/DCTERMS.available">2025-07-23</meta:user-defined>
    <meta:user-defined meta:name="DCTERMS.W3CDTF/OVERHEIDop.jaargang">2025</meta:user-defined>
    <meta:user-defined meta:name="OVERHEIDop.publicationIssue">17807</meta:user-defined>
    <meta:user-defined meta:name="OVERHEIDop.WsbID/DC.identifier">wsb-2025-17807</meta:user-defined>
    <meta:user-defined meta:name="OVERHEIDop.versieInformatie"/>
  </office:meta>
</office:document-meta>
</file>