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gunning WN2025-001943 voor wateractiviteiten inzake dijkverbetering Uitwateringskanaal Naardermeer, en: ontwerp-besluit leggerwijziging, ontwerp-besluit wijziging werkingsgebieden, m.e.r.-beoordelingsbesluit dijkverbetering Uitwateringskanaal Naardermeer BBV25.0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ienswijzeperiode: 14 augustus 2025 tot en met 24 september 2025</text:span>
          </text:p>
            <text:p text:style-name="common-al"/>
            <text:p text:style-name="common-al">Waterschap Amstel, Gooi en Vecht (AGV) is van plan om een vergunning te verlenen op grond van de Omgevingswet. De vergunning heeft betrekking op de volgende activiteiten: aanbrengen van grond op de waterkering, aanbrengen van houten palenrij ter versterking van de stabiliteit, dempen en graven van een secundaire watergang, verwijderen van bomen. Het gaat om een ‘vergunning eigen dienst’: dat is een vergunning die het waterschap aan zichzelf verleent om bepaalde werkzaamheden uit te kunnen voeren. Daarnaast is een m.e.r.-beoordelingsbesluit genomen, en is AGV van plan de legger Waterkeringen en de werkingsgebieden bij de Waterschapsverordening AGV te wijzigen.</text:p>
            <text:p text:style-name="common-al"/>
            <text:p text:style-name="common-al">Traject: Uitwateringskanaal Naardermeer</text:p>
            <text:p text:style-name="common-al">Dijkvakken vergunning: V229-001 t/m V229-003 en V240-001 t/m V240-003</text:p>
            <text:p text:style-name="common-al">Dijktrajecten leggerwijziging: V229 en V240 </text:p>
            <text:p text:style-name="common-al">Polders: Zuidpolder beoosten Muiden, Nieuwe Keverdijksche Polder en Hilversumse Bovenmeent</text:p>
            <text:p text:style-name="common-al">Gemeenten: Gooise Meren, Amsterdam</text:p>
            <text:p text:style-name="common-al">Lengte traject project: 2290 meter</text:p>
            <text:p text:style-name="common-al"/>
            <text:p text:style-name="common-al">
            <text:span text:style-name="nadrukvet">Uitvoeringsplan</text:span>
          </text:p>
            <text:p text:style-name="common-al">Een uitvoeringsplan is onderdeel van de vergunning eigen dienst. In dit plan staat onder andere welke werkzaamheden het waterschap wil uitvoeren om ervoor te zorgen dat de dijk blijft voldoen aan de gestelde eisen. Tevens wordt er in het plan toegelicht op welke wijze de werkzaamheden worden uitgevoerd. Ook is beschreven welke voorzieningen worden getroffen om eventuele nadelige gevolgen ongedaan te maken of te beperken.</text:p>
            <text:p text:style-name="common-al"/>
            <text:p text:style-name="common-al">
            <text:span text:style-name="nadrukvet">M.e.r.-beoordelingsbesluit</text:span>
          </text:p>
            <text:p text:style-name="common-al">AGV maakt bekend dat een m.e.r.-beoordelingsbesluit is genomen met betrekking tot de dijkverbetering Uitwateringskanaal Naardermeer. Uit de m.e.r.-beoordeling blijkt dat de werkzaamheden geen belangrijk negatief effect hebben op natuur in het projectgebied. Het dagelijks bestuur van AGV heeft daarom besloten dat voor de dijkverbetering geen milieueffectrapport behoeft te worden opgesteld.</text:p>
            <text:p text:style-name="common-al">Het m.e.r.-beoordelingsbesluit is een voorbereidingsbesluit in de zin van art. 6.3 van de Algemene wet bestuursrecht, waartegen geen zelfstandig bezwaar of beroep mogelijk is, tenzij belanghebbenden hierdoor los van het voor te bereiden besluit (de ontwerp-vergunning) rechtstreeks in hun belang worden getroffen. Belanghebbenden kunnen bij hun zienswijze op de ontwerp-vergunning hun opvatting over het m.e.r.-beoordelingsbesluit kenbaar maken.</text:p>
            <text:p text:style-name="common-al"/>
            <text:p text:style-name="common-al">
            <text:span text:style-name="nadrukvet">Ontwerp-besluit leggerwijziging </text:span>
          </text:p>
            <text:p text:style-name="common-al">In een legger wordt door het waterschap vastgelegd aan welke eisen (o.a. ligging, afmetingen, constructie) een dijk moet voldoen en wie er onderhoudsplichtig zijn. Uit de vergunning eigen dienst, waar het uitvoeringsplan deel van uitmaakt, volgt dat de secundaire kering wordt aangepast. Daarom moet de legger waterkeringen worden aangepast. Ook voor de rest van de dijktrajecten V229 en V240 zijn nieuwe leggerprofielen berekend, met de laatste rekeninzichten.</text:p>
            <text:p text:style-name="common-al"/>
            <text:p text:style-name="common-al">
            <text:span text:style-name="nadrukvet">Ontwerp-besluit wijziging werkingsgebieden </text:span>
          </text:p>
            <text:p text:style-name="common-al">Onder de Omgevingswet zijn de zoneringen van een waterkering als werkingsgebieden opgenomen in de Waterschapsverordening Amstel, Gooi en Vecht. Een werkingsgebied is een (ruimtelijk) gebied waar bepaalde regels gelden. Tegelijk met de legger wijzigen ook de geometrische begrenzingen van de werkingsgebieden bij de Waterschapsverordening.</text:p>
            <text:p text:style-name="common-al"/>
            <text:p text:style-name="common-al">
            <text:span text:style-name="nadrukvet">Inzien van de stukken</text:span>
          </text:p>
            <text:p text:style-name="common-al">Alle besluiten met de bijbehorende stukken zijn digitaal in te zien. Onder ‘Extra informatie’ (linker kolom) klikt u op ‘Bekijk documenten’ waar u de bestanden kunt downloaden.</text:p>
            <text:p text:style-name="common-al">Tevens zijn de stukken gedurende zes weken (donderdag 14 augustus 2025 t/m woensdag 24 september 2025) op afspraak in te zien op het kantoor van het waterschap op werkdagen van 9.00 uur tot 17.00 uur aan de Korte Ouderkerkerdijk 7 in Amsterdam. Een afspraak kunt u maken via het e-mailadres <text:a xlink:href="mailto:dijkenteamkeringen1@waternet.nl" xlink:type="simple">dijkenteamkeringen1@waternet.nl</text:a>.</text:p>
            <text:p text:style-name="common-al"/>
            <text:p text:style-name="common-al">
            <text:span text:style-name="nadrukvet">Zienswijze indienen</text:span>
          </text:p>
            <text:p text:style-name="common-al">U kunt uw zienswijze over de ontwerp-besluiten geven van donderdag 14 augustus 2025 tot en met woensdag 24 september 2025. Dit kan schriftelijk of mondeling. U kunt ook online een zienswijze indienen via <text:a xlink:href="http://www.agv.nl/inspraak" xlink:type="simple">www.agv.nl/inspraak</text:a>. Een schriftelijke zienswijze kan gestuurd worden aan: het dagelijks bestuur van AGV, o.v.v. team Waterkeringen, Postbus 94370, 1090 GJ Amsterdam. Vermeldt u hierbij als onderwerp ‘zienswijze dijkverbetering Uitwateringskanaal Naardermeer’.</text:p>
            <text:p text:style-name="common-al"/>
            <text:p text:style-name="common-al">
            <text:span text:style-name="nadrukvet">Contact</text:span>
          </text:p>
            <text:p text:style-name="common-al">Voor het kenbaar maken van een mondelinge zienswijze en/of meer informatie over de besluiten kunt u telefonisch contact opnemen met projectteam Uitwateringskanaal Naardermeer via telefoonnummer 0900 – 9394 (uw gebruikelijke belkosten).</text:p>
            <text:p text:style-name="common-al">U kunt ook een e-mail sturen naar <text:a xlink:href="mailto:dijkenteamkeringen1@waternet.nl" xlink:type="simple">dijkenteamkeringen1@waternet.nl</text:a>. LET OP: stuur geen zienswijze naar dit e-mailadres. U kunt online een zienswijze indienen via <text:a xlink:href="https://www.agv.nl/inspraak" xlink:type="simple">www.agv.nl/inspraa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sterdam, 13 augustus 2025</text:span>
            <text:span text:style-name="datum"/>
          </text:p>
          </text:section>
          <text:section text:name="ondertekening_id1-3-2-2-2">
            <text:p>Waterschap Amstel, Gooi en Vech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80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0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0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BBV25.0339</meta:user-defined>
    <meta:user-defined meta:name="DCTERMS.abstract">Ontwerp-vergunning WN2025-001943 voor wateractiviteiten inzake dijkverbetering Uitwateringskanaal Naardermeer, en: ontwerp-besluit leggerwijziging, ontwerp-besluit wijziging werkingsgebieden, m.e.r.-beoordelingsbesluit dijkverbetering Uitwateringskanaal Naardermeer BBV25.0339 </meta:user-defined>
    <dc:language>nl</dc:language>
    <meta:user-defined meta:name="OVERHEIDop.locatietype/OVERHEIDop.gebiedsmarkering">Vlak</meta:user-defined>
    <meta:user-defined meta:name="OVERHEIDop.locatietype/OVERHEIDop.gebiedsmarkering">Vlak</meta:user-defined>
    <meta:user-defined meta:name="DC.title">Ontwerp-vergunning WN2025-001943 voor wateractiviteiten inzake dijkverbetering Uitwateringskanaal Naardermeer, en: ontwerp-besluit leggerwijziging, ontwerp-besluit wijziging werkingsgebieden, m.e.r.-beoordelingsbesluit dijkverbetering Uitwateringskanaal Naardermeer BBV25.0339</meta:user-defined>
    <meta:user-defined meta:name="DCTERMS.W3CDTF/DCTERMS.available">2025-08-13</meta:user-defined>
    <meta:user-defined meta:name="DCTERMS.W3CDTF/OVERHEIDop.jaargang">2025</meta:user-defined>
    <meta:user-defined meta:name="OVERHEIDop.externeBijlage">Uitvoeringsplan en bijlagen|exb-2025-27348</meta:user-defined>
    <meta:user-defined meta:name="OVERHEIDop.externeBijlage">Ontwerpvergunning eigen dienst|exb-2025-27349</meta:user-defined>
    <meta:user-defined meta:name="OVERHEIDop.externeBijlage">Vaststellingsbesluit uitvoeringsplan|exb-2025-27350</meta:user-defined>
    <meta:user-defined meta:name="OVERHEIDop.externeBijlage">Onderzoeken|exb-2025-27351</meta:user-defined>
    <meta:user-defined meta:name="OVERHEIDop.externeBijlage">Ontwerp-besluit leggerwijziging|exb-2025-27352</meta:user-defined>
    <meta:user-defined meta:name="OVERHEIDop.externeBijlage">Ontwerp-besluit werkingsgebieden|exb-2025-27353</meta:user-defined>
    <meta:user-defined meta:name="OVERHEIDop.externeBijlage">Vaststellingsbesluit m.e.r. beoordeling|exb-2025-27354</meta:user-defined>
    <meta:user-defined meta:name="OVERHEIDop.publicationIssue">17804</meta:user-defined>
    <meta:user-defined meta:name="OVERHEIDop.WsbID/DC.identifier">wsb-2025-17804</meta:user-defined>
    <meta:user-defined meta:name="OVERHEIDop.versieInformatie"/>
  </office:meta>
</office:document-meta>
</file>