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826</text:p>
            <text:p text:style-name="common-al">Dijkgraaf en hoogheemraden van Delfland hebben het besluit genomen om een omgevingsvergunning wateractiviteit te verlenen voor het repareren van een gasafsluiter in de zone waterstaatswerk van de regionale waterkering met leggercode RK139_WW op de locatie ter hoogte van Middel Broekweg 81,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26</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5-07-23</meta:user-defined>
    <meta:user-defined meta:name="DCTERMS.W3CDTF/OVERHEIDop.jaargang">2025</meta:user-defined>
    <meta:user-defined meta:name="OVERHEIDop.externeBijlage">Z-25-130826 omgevingsvergunning wateractiviteit|exb-2025-27344</meta:user-defined>
    <meta:user-defined meta:name="OVERHEIDop.publicationIssue">17802</meta:user-defined>
    <meta:user-defined meta:name="OVERHEIDop.WsbID/DC.identifier">wsb-2025-17802</meta:user-defined>
    <meta:user-defined meta:name="OVERHEIDop.versieInformatie"/>
  </office:meta>
</office:document-meta>
</file>