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twee dammen met duikers ter plaatse van Schuringsedijk 37a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twee dammen met duikers ter plaatse van Schuringsedijk 37a in Numansdorp.</text:p>
            <text:p text:style-name="common-al">Zaaknummer: VTH202409-0021</text:p>
            <text:p text:style-name="common-al">Start bezwaartermijn (6 weken): 08-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021</meta:user-defined>
    <meta:user-defined meta:name="DCTERMS.abstract">het aanleggen van twee dammen met duikers ter plaatse van Schuringsedijk 37a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leggen van twee dammen met duikers ter plaatse van Schuringsedijk 37a in Numansdorp</meta:user-defined>
    <meta:user-defined meta:name="DCTERMS.W3CDTF/DCTERMS.available">2025-01-08</meta:user-defined>
    <meta:user-defined meta:name="DCTERMS.W3CDTF/OVERHEIDop.jaargang">2025</meta:user-defined>
    <meta:user-defined meta:name="OVERHEIDop.publicationIssue">178</meta:user-defined>
    <meta:user-defined meta:name="OVERHEIDop.WsbID/DC.identifier">wsb-2025-178</meta:user-defined>
    <meta:user-defined meta:name="OVERHEIDop.versieInformatie"/>
  </office:meta>
</office:document-meta>
</file>