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maken van fietspadaansluitingen vanuit Hoef en Haag op de Lekdijk te Hagestei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maken van fietspadaansluitingen vanuit Hoef en Haag op de Lekdijk te Hagestein 
</text:p>
            <text:p text:style-name="common-al">Zaaknummer: 280526
</text:p>
            <text:p text:style-name="common-al">DSO verzoeknummer: 2025071600776
</text:p>
            <text:p text:style-name="common-al">Ontvangst aanvraag: 16-07-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7799</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799</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799</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80526</meta:user-defined>
    <meta:user-defined meta:name="DCTERMS.abstract">het maken van fietspadaansluitingen vanuit Hoef en Haag op de Lekdijk te Hagestei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maken van fietspadaansluitingen vanuit Hoef en Haag op de Lekdijk te Hagestein</meta:user-defined>
    <meta:user-defined meta:name="DCTERMS.W3CDTF/DCTERMS.available">2025-07-23</meta:user-defined>
    <meta:user-defined meta:name="DCTERMS.W3CDTF/OVERHEIDop.jaargang">2025</meta:user-defined>
    <meta:user-defined meta:name="OVERHEIDop.publicationIssue">17799</meta:user-defined>
    <meta:user-defined meta:name="OVERHEIDop.WsbID/DC.identifier">wsb-2025-17799</meta:user-defined>
    <meta:user-defined meta:name="OVERHEIDop.versieInformatie"/>
  </office:meta>
</office:document-meta>
</file>