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ndhoornweg 100 1422NE Uithoorn - AGV - WN2025-0033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andhoornweg 100 1422NE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7-2025 en geregistreerd onder zaaknummer WN2025-0033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06</meta:user-defined>
    <meta:user-defined meta:name="DCTERMS.abstract">Omgevingsvergunning Water, Stedin Netbeheer B.V., ter hoogte van Randhoornweg 100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ndhoornweg 100 1422NE Uithoorn - AGV - WN2025-003306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98</meta:user-defined>
    <meta:user-defined meta:name="OVERHEIDop.WsbID/DC.identifier">wsb-2025-17798</meta:user-defined>
    <meta:user-defined meta:name="OVERHEIDop.versieInformatie"/>
  </office:meta>
</office:document-meta>
</file>