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kabels of leidingen ten behoeve van telecom voor de locatie nabij Zeesluizen 17 in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kabels of leidingen ten behoeve van telecom voor de locatie nabij Zeesluizen 17 in Farmsum. De aanvraag is ontvangen op 14 juli 2025 en geregistreerd onder zaak HAS2025_Z5592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7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aanleggen van kabels of leidingen ten behoeve van telecom voor de locatie nabij Zeesluizen 17 in Farmsum - waterschap Hunze en Aa’s</meta:user-defined>
    <meta:user-defined meta:name="OVERHEIDop.datumEindeReactietermijn">2025-09-08</meta:user-defined>
    <meta:user-defined meta:name="OVERHEIDop.TilID/OVERHEIDop.terinzageleggingOP">til-2025-25316</meta:user-defined>
    <meta:user-defined meta:name="DCTERMS.W3CDTF/DCTERMS.available">2025-07-23</meta:user-defined>
    <meta:user-defined meta:name="DCTERMS.W3CDTF/OVERHEIDop.jaargang">2025</meta:user-defined>
    <meta:user-defined meta:name="OVERHEIDop.publicationIssue">17797</meta:user-defined>
    <meta:user-defined meta:name="OVERHEIDop.WsbID/DC.identifier">wsb-2025-17797</meta:user-defined>
    <meta:user-defined meta:name="OVERHEIDop.versieInformatie"/>
  </office:meta>
</office:document-meta>
</file>