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ten noorden van de Meester van Bergenweg in Acht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herinrichten van Landschapszone Mastenbroek 2 ten noorden van de Meester van Bergenweg te Achterveld.</text:p>
            <text:p text:style-name="common-al">De vergunning is verzonden op 24 januari 2025.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29 januari 2025 tot en met 11 maart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met de heer Ogink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4-09-0297 / D2024-11-0709</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8 jan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779</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79</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79</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9-0297/D2024-11-0709</meta:user-defined>
    <meta:user-defined meta:name="DCTERMS.abstract">Omgevingsvergunning voor een wateractiviteit voor het herinrichten van Landschapszone Mastenbroek 2 ten noorden van de Meester van Bergenweg te Achterveld.</meta:user-defined>
    <dc:language>nl</dc:language>
    <meta:user-defined meta:name="OVERHEIDop.locatietype/OVERHEIDop.gebiedsmarkering">Vlak</meta:user-defined>
    <meta:user-defined meta:name="OVERHEIDop.locatietype/OVERHEIDop.gebiedsmarkering">Vlak</meta:user-defined>
    <meta:user-defined meta:name="DC.title">Bekendmaking omgevingsvergunning voor een wateractiviteit ten noorden van de Meester van Bergenweg in Achterveld</meta:user-defined>
    <meta:user-defined meta:name="DCTERMS.W3CDTF/DCTERMS.available">2025-01-28</meta:user-defined>
    <meta:user-defined meta:name="DCTERMS.W3CDTF/OVERHEIDop.jaargang">2025</meta:user-defined>
    <meta:user-defined meta:name="OVERHEIDop.publicationIssue">1779</meta:user-defined>
    <meta:user-defined meta:name="OVERHEIDop.WsbID/DC.identifier">wsb-2025-1779</meta:user-defined>
    <meta:user-defined meta:name="OVERHEIDop.versieInformatie"/>
  </office:meta>
</office:document-meta>
</file>