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raven van proefsleuven in de beschermingszone van de Oude IJssel en in de kernzone van de daarlangs gelegen kade ter hoogte van Nieuwe Sluisweg 1 in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graven van proefsleuven in de beschermingszone van de Oude IJssel en in de kernzone van de daar gelegen kade</text:p>
            <text:p text:style-name="common-al">Locatie: Nieuwe Sluisweg 1 Terborg</text:p>
            <text:p text:style-name="common-al">Zaaknummer: DSO2025062400944</text:p>
            <text:p text:style-name="common-al">Datum bekendmaking besluit: 23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7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graven van proefsleuven in de beschermingszone van de Oude IJssel en in de kernzone van de daarlangs gelegen kade ter hoogte van Nieuwe Sluisweg 1 in Terborg</meta:user-defined>
    <meta:user-defined meta:name="DCTERMS.W3CDTF/DCTERMS.available">2025-07-23</meta:user-defined>
    <meta:user-defined meta:name="DCTERMS.W3CDTF/OVERHEIDop.jaargang">2025</meta:user-defined>
    <meta:user-defined meta:name="OVERHEIDop.publicationIssue">17783</meta:user-defined>
    <meta:user-defined meta:name="OVERHEIDop.WsbID/DC.identifier">wsb-2025-17783</meta:user-defined>
    <meta:user-defined meta:name="OVERHEIDop.versieInformatie"/>
  </office:meta>
</office:document-meta>
</file>