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ijzigingen Onderhoudslegger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Op grond van artikel 3:42 Algemene wet bestuursrecht (Awb) maakt het dagelijks bestuur van Wetterskip Fryslân bekend dat zij op 1 juli 2025 heeft besloten tot het vaststellen van de:</text:p>
            <text:p text:style-name="al"/>
            <text:p text:style-name="al">
            <text:span text:style-name="nadrukvet">
              <text:span text:style-name="nadrukcur">Onderhoudslegger 2025</text:span>
            </text:span>
          </text:p>
            <text:p text:style-name="al">Op basis van artikel 78, lid 2, Waterschapswet is Wetterskip Fryslân verplicht om een onderhoudslegger vast te stellen waarin het onderhoud wordt toegewezen aan onderhoudsplichtigen. Dit leggerbesluit betreft wijzigingen in de onderhoudsplicht die hebben plaatsgevonden in de periode juni 2024 tot en met 31 maart 2025. </text:p>
            <text:p text:style-name="al">De leggerwijzigingen hebben van 28 april 2025 tot en met 9 juni 2025 ter inzage gelegen. Belanghebbenden konden een zienswijze inbrengen. Met het besluit van 1 juli 2025 zijn de ingebrachte zienswijzen ook beantwoord. De beantwoording is opgenomen in een Antwoordnota. Deze Antwoord is bijgevoegd bij deze publicatie. Indieners van zienswijzen ontvangen persoonlijk bericht over de reactie op hun zienswijzen.</text:p>
            <text:p text:style-name="al">Het besluit en onderliggende stukken liggen vanafde publicatiedatum van deze bekendmaking 6 weken ter inzage op het kantoor van het waterschap, Fryslânplein 3, 8914 BZ, Leeuwarden. </text:p>
            <text:p text:style-name="al">De vastgestelde legger (kaart) kunt u benaderen via <text:a xlink:href="https://www.wetterskipfryslan.nl/kaarten/leggerkaart" xlink:type="simple">https://www.wetterskipfryslan.nl/kaarten/leggerkaart</text:a></text:p>
            <text:p text:style-name="al">De vastgestelde Antwoordnota kunt u inzien door de aan deze elektronische bekendmaking toegevoegde bijlage te raadplegen. </text:p>
            <text:p text:style-name="al"/>
            <text:p text:style-name="al">
            <text:span text:style-name="nadrukvet">
              <text:span text:style-name="nadrukcur">Beroep </text:span>
            </text:span>
          </text:p>
            <text:p text:style-name="al">Binnen zes weken na de dag van plaatsing van deze bekendmaking kunnen diegenen die een zienswijze hebben ingediend met toepassing van afdeling 6.2 van de Algemene wet bestuursrecht tegen dit besluit beroep instellen bij de Rechtbank Noord-Nederland, afdeling bestuursrecht, Postbus 150, 9700 AD Groningen. Dit geldt ook voor diegenen van wie redelijkerwijs niet verweten kan worden dat zij geen zienswijzen hebben ingebracht, conform artikel 6:13 Awb.</text:p>
            <text:p text:style-name="al">Ingevolge artikel 6:5 lid 1 Awb dient het beroepschrift te worden ondertekend en tenminste te bevatten:</text:p>
            <text:p text:style-name="al">- Naam en het adres</text:p>
            <text:p text:style-name="al">- De dagtekening</text:p>
            <text:p text:style-name="al">- Een omschrijving van het besluit waartegen het beroep is gericht</text:p>
            <text:p text:style-name="al">- De gronden van het beroep.</text:p>
            <text:p text:style-name="al"/>
            <text:p text:style-name="al">
            <text:span text:style-name="nadrukvet">
              <text:span text:style-name="nadrukcur">Voorlopige voorziening </text:span>
            </text:span>
          </text:p>
            <text:p text:style-name="al">Verder is van belang dat het indienen van een beroepschrift de werking van het leggerbesluit niet schorst. Indien u beroep heeft ingesteld en een spoedeisend belang heeft, dan kunt u met toepassing van artikel 8:81 Awb bij de Voorzieningenrechter van de rechtbank Noord-Nederland (Postbus 150, 9700 AD Groningen), een verzoek om voorlopige voorziening indienen. </text:p>
            <text:p text:style-name="al"/>
            <text:p text:style-name="al">
            <text:span text:style-name="nadrukvet">
              <text:span text:style-name="nadrukcur">Informatie </text:span>
            </text:span>
          </text:p>
            <text:p text:style-name="al">Voor verdere informatie over het indienen van een beroepschrift of het vragen van een voorlopige voorziening kunt u contact opnemen met de vakgroep Juridische Zaken en Eigendomsbeheer van Wetterskip Fryslân.</text:p>
            <text:p text:style-name="al">Voor vragen aangaande de inhoud van de legger kunt u contact opnemen met de vakgroep GEO-informatie van Wetterskip Fryslân. Beide vakgroepen kunt u telefonische benaderen via telefoonnummer: 058-2922222.</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778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78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Bestuur | Organisatie en beleid</meta:user-defined>
    <meta:user-defined meta:name="DC.source">artikel 78, tweede lid, van de Waterschapswet]|[1.0:c:BWBR0005108&amp;artikel=78&amp;lid=2&amp;g=2025-02-12</meta:user-defined>
    <dc:language>nl</dc:language>
    <meta:user-defined meta:name="OVERHEIDop.locatietype/OVERHEIDop.gebiedsmarkering">Waterschap</meta:user-defined>
    <meta:user-defined meta:name="DC.title">Bekendmaking wijzigingen Onderhoudslegger 2025</meta:user-defined>
    <meta:user-defined meta:name="OVERHEIDop.datumEindeReactietermijn">2026-08-01</meta:user-defined>
    <meta:user-defined meta:name="OVERHEIDop.TilID/OVERHEIDop.terinzageleggingOP">til-2025-24349</meta:user-defined>
    <meta:user-defined meta:name="DCTERMS.W3CDTF/DCTERMS.available">2025-07-23</meta:user-defined>
    <meta:user-defined meta:name="DCTERMS.W3CDTF/OVERHEIDop.jaargang">2025</meta:user-defined>
    <meta:user-defined meta:name="OVERHEIDop.publicationIssue">17780</meta:user-defined>
    <meta:user-defined meta:name="OVERHEIDop.WsbID/DC.identifier">wsb-2025-17780</meta:user-defined>
    <meta:user-defined meta:name="OVERHEIDop.versieInformatie"/>
  </office:meta>
</office:document-meta>
</file>