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of leidingen ten behoeve van telecom voor de locatie De Groeve OZ 7 in Appinge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of leidingen ten behoeve van telecom voor de locatie De Groeve OZ 7 in Appingedam. De aanvraag is ontvangen op 14 juli 2025 en geregistreerd onder zaak HAS2025_Z5592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77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kabels of leidingen ten behoeve van telecom voor de locatie De Groeve OZ 7 in Appingedam - waterschap Hunze en Aa’s</meta:user-defined>
    <meta:user-defined meta:name="OVERHEIDop.datumEindeReactietermijn">2025-09-08</meta:user-defined>
    <meta:user-defined meta:name="OVERHEIDop.TilID/OVERHEIDop.terinzageleggingOP">til-2025-25300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76</meta:user-defined>
    <meta:user-defined meta:name="OVERHEIDop.WsbID/DC.identifier">wsb-2025-17776</meta:user-defined>
    <meta:user-defined meta:name="OVERHEIDop.versieInformatie"/>
  </office:meta>
</office:document-meta>
</file>