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e. oppervlaktewaterlichaam en het plaatsen v.e. beschoeiing en vlonder voor project Twelve nabij Langeweg 12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42</meta:user-defined>
    <meta:user-defined meta:name="DCTERMS.abstract">het dempen en graven v.e. oppervlaktewaterlichaam en het plaatsen v.e. beschoeiing en vlonder voor project Twelve nabij Langeweg 12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e. oppervlaktewaterlichaam en het plaatsen v.e. beschoeiing en vlonder voor project Twelve nabij Langeweg 12 in Oud-Beijerland</meta:user-defined>
    <meta:user-defined meta:name="DCTERMS.W3CDTF/DCTERMS.available">2025-07-23</meta:user-defined>
    <meta:user-defined meta:name="DCTERMS.W3CDTF/OVERHEIDop.jaargang">2025</meta:user-defined>
    <meta:user-defined meta:name="OVERHEIDop.publicationIssue">17771</meta:user-defined>
    <meta:user-defined meta:name="OVERHEIDop.WsbID/DC.identifier">wsb-2025-17771</meta:user-defined>
    <meta:user-defined meta:name="OVERHEIDop.versieInformatie"/>
  </office:meta>
</office:document-meta>
</file>