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uurt van de Vaartweg in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930161 ingevolge de Waterschapsverordening waterschap Brabantse Delta 2024 bekend gemaakt op 21 juli 2025 voor het verwijderen aanleggen, hebben en onderhouden van grond, aanleggen, hebben en onderhouden van keerwanden, aanleggen, hebben en onderhouden van stalen leuningen, aanleggen, hebben en onderhouden van stootbanden, aanleggen, hebben en onderhouden van verharding in de buurt van de Vaartweg in ‘s Gravenmoer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in de buurt van de Vaartweg in ‘s Gravenmoer.</meta:user-defined>
    <meta:user-defined meta:name="DCTERMS.W3CDTF/DCTERMS.available">2025-07-23</meta:user-defined>
    <meta:user-defined meta:name="DCTERMS.W3CDTF/OVERHEIDop.jaargang">2025</meta:user-defined>
    <meta:user-defined meta:name="OVERHEIDop.externeBijlage">Besluit 930161|exb-2025-27301</meta:user-defined>
    <meta:user-defined meta:name="OVERHEIDop.externeBijlage">0652919636-B|exb-2025-27302</meta:user-defined>
    <meta:user-defined meta:name="OVERHEIDop.externeBijlage">0652919636-A|exb-2025-27303</meta:user-defined>
    <meta:user-defined meta:name="OVERHEIDop.externeBijlage">2016-02-B03-C-DWP-R03.pdf (geanonimiseerd)|exb-2025-27304</meta:user-defined>
    <meta:user-defined meta:name="OVERHEIDop.externeBijlage">2016-02-B02-C-SIT-02.pdf (geanonimiseerd)|exb-2025-27305</meta:user-defined>
    <meta:user-defined meta:name="OVERHEIDop.externeBijlage">2016-02-B02-C-SIT-01.pdf (geanonimiseerd)|exb-2025-27306</meta:user-defined>
    <meta:user-defined meta:name="OVERHEIDop.publicationIssue">17770</meta:user-defined>
    <meta:user-defined meta:name="OVERHEIDop.WsbID/DC.identifier">wsb-2025-17770</meta:user-defined>
    <meta:user-defined meta:name="OVERHEIDop.versieInformatie"/>
  </office:meta>
</office:document-meta>
</file>